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Preformatted_20_Text">
      <style:paragraph-properties fo:margin-left="0cm" fo:margin-right="0cm" fo:text-align="justify" style:justify-single-word="false" fo:text-indent="1.931cm" style:auto-text-indent="false"/>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style:font-name="Verdana" fo:font-size="12pt" fo:language="es" fo:country="AR" style:font-size-asian="12pt" style:font-name-complex="Arial" style:font-size-complex="12pt"/>
    </style:style>
    <style:style style:name="T4" style:family="text">
      <style:text-properties style:font-name="Verdana"/>
    </style:style>
    <style:style style:name="T5" style:family="text">
      <style:text-properties style:font-name="Verdana"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3"/>
      <text:p text:style-name="P7"><text:span text:style-name="T5">Su preocupación por la falta de definición respecto al monto total constituido por capital más intereses que permitirá fijar las formas y plazos en que se cancelará la deuda que conforme lo resuelto por la Corte Suprema de Justicia de la Nación el Estado Nacional tiene para con la Provincia de Santa Fe producto de la detracción inconstitucional y unilateral de la masa de impuestos coparticipables tanto del 15% de dicha masa con destino al sostenimiento de la ANSES, como del 1,9 % de la misma con destino a la AFIP. </text:span></text:p>
      <text:p text:style-name="P7"><text:span text:style-name="T5"/></text:p>
      <text:p text:style-name="P3"/>
      <text:p text:style-name="P3"/>
      <text:p text:style-name="P4"><text:span text:style-name="T1">SALA DE SESIONES</text:span><text:span text:style-name="T2">, 2 de juni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06T09:55:10</dc:date>
    <meta:print-date>2016-06-06T09:54:55</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5" meta:word-count="125" meta:character-count="674" meta:non-whitespace-character-count="553"/>
    <meta:user-defined meta:name="Información 1"/>
    <meta:user-defined meta:name="Información 2"/>
    <meta:user-defined meta:name="Información 3"/>
    <meta:user-defined meta:name="Información 4"/>
  </office:meta>
</office:document-meta>
</file>